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background-color="#ffff00"/>
    </style:style>
    <style:style style:name="T3"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SW ŁAŹNIA zaprasza na Artcast<text:line-break/></text:span></text:p>
      <text:p text:style-name="Standard">AS: Kolejny odcinek podcastu Artcast - podcast poświęcony sztuce w przestrzeni publicznej, ale przede wszystkim sztuce współczesnej i problemach świata współczesnego.<text:line-break/>Dzisiaj naszymi gośćmi są Dorota Nieznalska oraz Dariusz Sitek.</text:p>
      <text:p text:style-name="Standard"><text:line-break/>KJ: Spotkaliśmy się ostatni przy okazji prac, które realizowaliście dla Open City Lublin. Myślę, że chcielibyśmy od tego zacząć.<text:line-break/><text:line-break/>AS: Prace, które zostały przez Was zrealizowane w ramach projektu czy festiwalu, o tytule “Gość-inność”, kuratorowanego przez Tomasza Kitlińskiego i Pawła Leszkowicza.<text:line-break/>Wasze prace na pewno zrobiły na nas ogromne wrażenie i tutaj może wtedy najpierw <text:s/>byśmy poprosiły…<text:line-break/><text:line-break/>KJ: ...Dariusza, żeby opowiedział o swojej <text:s/>pracy.</text:p>
      <text:p text:style-name="Standard"/>
      <text:p text:style-name="Standard">DS: Dzień dobry państwu, dzień dobry paniom. <text:line-break/>Otóż tak, Stół Polski został zaprojektowany na festiwal - 11 Festiwal Sztuki w Przestrzeni Publicznej Otwarte Miasta Open City, organizowany przez Ośrodek Międzynarodowych inicjatyw twórczych “Rozdroża”, z takim hasłem wywoławczym “Gość-inność”, z tym rozdzieleniem tych dwóch słów. Ja zostałem jakby doproszony do tego projektu, troszkę później niż wszyscy, tam ktoś, po prostu, nie wiem nawet dlaczego, zwolniło się miejsce i zwolniło się miejsce, które było bardzo atrakcyjnym miejscem. Był to plac po starej farze.</text:p>
      <text:p text:style-name="Standard">No i to miejsce było też jakby inspiracją. Sam tytuł Gość-inność… tłumaczyłem to sobie jako <text:span text:style-name="T3">gość-inność </text:span>czyli inną gościnność w tym sensie, że takim obiektem, który nas powinien łączyć, domowym obiektem, jest stół. Stół, tradycyjny stół i on został mocno przeskalowany, drewniany stół i został też… ten stół miał mieć ponad dwa i pół metra wysokości, licząc do blatu, został rozcięty w dość specyficzny sposób, na dwie części.</text:p>
      <text:p text:style-name="Standard">Otóż po wyborach parlamentarnych w 2019 roku... przepraszam, do europarlamentu, Polska została podzielona jakby nazwie części. To można było zobaczyć na mapie gospodarczej Polski, jak ten podział wynika i dokładnie ta linia została przeniesiona na blat tego stołu i tak stół został rozcięty i lekko rozsunięty, czyli te dwie połówki odeszły od siebie i został postawiony właściwie umiejscowiony tam w Lublinie, na tym placu po starej farze, na miejscu ołtarza tegoż kościoła. No i tak jak tutaj panie mówiłyście, zaistniała taka dziwna sytuacja, po prostu to było dzień bodajże po wernisażu, zaczęli się zbierać jacyś różni zakonnicy, jacyś tacy pomocnicy kościelni, zaczęli budować ołtarz przy moim <text:s/>stole. Jak się okazało, to był dokładnie… nie wiem co to było, to był jakiś festyn kościelny, <text:s/>w każdym bądź razie <text:line-break/></text:p>
      <text:p text:style-name="Standard">AS: Odpust, tak, my tam byłyśmy,<text:line-break/><text:line-break/>DS: W każdym bądź razie brały tam <text:s/>udział trzy wyznania, <text:line-break/>katolicka, prawosławna i jeszcze jedno, nie pamiętam w tej chwili jakiego wyznania, </text:p>
      <text:p text:style-name="Standard"><text:line-break/>AS: Msza ekumeniczna, odpust, <text:line-break/><text:line-break/>DS: Dokładnie, także masa ludzi się tam przewinęła, byłem zaszokowany tym i zdziwiony, bo wydawało mi się, że każdy z artystów ma swoje miejsce wyznaczone, przydzielone i jest <text:soft-page-break/>to miejsce dla tej pracy, która tam powstała, po prostu, a niestety przy mojej pracy została <text:s/>jeszcze dołączona instalacja kościelna i w sumie to dość zabawnie wyglądało. <text:line-break/><text:line-break/>AS: No tak, ale to w jakiś sposób to też pięknie wpisało się w tę dialogiczność i też było widać, że miasto, ludzie też w jakiś sposób przyjęli tę pracę, zaakceptowali i też została ona w piękny sposób wykorzystana, no i też nie była jakimś takim elementem obcym w ich przestrzeni, tylko doskonale akurat tutaj przy okazji tej tej mszy, czy w ogóle tego spotkania różnych kultur, różnych wyznań, właśnie, zafunkcjonowało, no i też rzeczywiście akurat dzień po wernisażu jeszcze zwiedzając Lublin i też jeszcze odwiedzając te poszczególne prace, które były częścią festiwalu, to też byłyśmy trochę zaskoczone kiedy zobaczyłyśmy, że coś jest instalowane przy twojej pracy i zapytałyśmy jakiś takich pracowników technicznych czy w ogóle osób zaangażowanych, co tutaj się dzieje, czy to jakaś część festiwalu Opel City, oni w ogóle wielkie oczy - “Nie, nie, przecież tutaj odpust jest!”<text:line-break/></text:p>
      <text:p text:style-name="Standard">KJ: Dla nich naturalne było to, że odbywa się to wydarzenie i zupełnie naturalnie przyjęli, że jest jakaś instalacja i że można ją użyć, co wydało nam się dość zdumiewające w takiej sytuacji, ale również bardzo naturalne, czyli wydaje mi się, że przez to wydarzenie fantastycznie zagrała ta instalacja, że naturalnie weszła w rytm miasta i jego codzienność.</text:p>
      <text:p text:style-name="Standard"/>
      <text:p text:style-name="Standard">AS: No tak i zamiast dzielić, no to w taki sposób też połączyła i sztukę i religię i to co się dzieje.<text:line-break/><text:line-break/>DS: Tak, ja nawet słyszałem taką wypowiedź, że ta instalacja nie przeszkadza im w tym, w tym…<text:line-break/><text:line-break/>KJ: (śmiech) To bardzo ciekawe, że to oni jakby włączając się ze swoją inicjatywą w coś, co jest już zastane, uznają że to im nie przeszkadza. No, ale to też jest pytanie, czyje jest miasto, i jak się okazuje miasto jest dla wszystkich i jest wszystkich to jest absolutnie fantastyczny przykład takiego działania instalacji artystycznej, ale na tym samym festiwalu również spotkałyśmy instalację Doroty Nieznalskiej, bo zarówno oboje braliście udział w tym wydarzeniu i znowuż, ta druga instalacja była o zgoła innym charakterze i chciałybyśmy żebyście przybliżyli, żeby pani Dorota Nieznalska przybliżyła właśnie historię tej <text:s/>instalacji, bo ona również pojawiła, zagrała w tym mieście i również rezonowała.</text:p>
      <text:p text:style-name="Standard"/>
      <text:p text:style-name="Standard">DN: Tak. Cześć. Moja instalacja, z kolei, właściwie podzieliła wiele ludzi, którzy mieli styczność z nią i widzieli tę instalację. Ona bardzo mocno odnosiła się do tożsamości miejsca, do tożsamości lublina, nazywała się Judenfrei. Ja go zatytułowałam jako stos 1., ponieważ zrobiłam również, równocześnie właściwie zrobiłam stos 2., o którym za chwilę powiem. Ja zrobiłam akurat w tym przypadku, w tym stosie, 14 witaczy. To były witacze, które właściwie <text:s/>charakterem <text:s/>przypominają takie dosyć typowe swojskie witacze drewniane, na które natknęłam się jakiś czas temu przyjeżdżając do Jedwabnego, od strony Gdańska i tam stoi taki witacz, paradoksalnie z nazwą “witamy” i one właściwie, te moje witacze, przyjęły taką formę czegoś, czego już nie ma, właściwie wyżłobiłam nazwy miast w tych deskach. Skupiłam się w tym momencie na tej instalacji żeby ujawnić pogromy na terenie Lub… to znaczy nie tyle na terenie miejsca Lublina, ale też okolic, aż sięgnęłam do Kielc i do pogromu krakowskiego i skupiłam się na mniejszych też miastach, gdzie oczywiście to jest udokumentowane, że takie pogromy miały miejsce, ponieważ bazowałam na materiałach historyków, którzy badali i badają wiele lat właściwie tę sprawę - to jest Barbara Engelking <text:soft-page-break/>czy też Grabowski, ale gdzieś ona była gruntownie przeze mnie zanalizowana jeśli chodzi o tę wiarygodność i o to, że jednak te pogromy miały miejsce.</text:p>
      <text:p text:style-name="Standard">Ponieważ ta praca okazało się, że jest… w międzyczasie oczywiście, osoby, które zarzucały mi też antypolskość, okazało się, że ona stanowi pewien problem, to głównie problemem była ta praca dla lokalnego polityka, który właściwie ustawiał się tam i wypowiadał się do lokalnej prasy na temat tego, czym jest ta praca i on się oczywiście nie zgadzał, ale gdzieś ta praca bardzo mocno wpisuje się też w wątek, który od wielu lat już przepracowuję, jeżeli chodzi o polskość czy o tematy, które są bardzo mocno niewygodne, a wręcz jakby często są fałszowane, zwłaszcza ostatnio. Tak jak wspomniałam, drugi stos akurat właśnie w bardzo podobnym czasie była realizowana w Muzeum Współczesnym we Wrocławiu wystawa zbiorowa Gościnność Polska, i tam zrealizowałam kolejną porcję właściwie takich podobnych witaczy, z tym, że one się oczywiście różniły napisami, bo tam się skupiłam na witaczach, na miejscowościach Podlasia, czyli to jest oczywiste, że te wszystkie okoliczne miejscowości wokół Jedwabnego, Bzury, Radziłów, Wąsosz i tak dalej, i tam tych witaczy było 11, z tym, że akurat ta instalacja była zlokalizowana wewnątrz czyli była po prostu wewnątrz budynku, na wystawie. No i tak, i właściwie reperkusje po otwarciu to, tak jak mówiłam, ludzie często mnie zaczepiali w trakcie i pytali się o znaczenie tej pracy, ale myślę, że ta bezpośrednia wypowiedź, która była zawarta na betonowym takim informatorze przy pracach - każda praca miała swój informator - jakby... była oczywista, o czym jest ta praca i co ona znaczy, czym <text:s/>ona jest, ona też była w specyficzny sposób zrobiona, że ona sugerowała też podpalenie i ona była taka formą faktycznie stosu do podpalenia. <text:line-break/><text:line-break/>KJ: Tak, potwierdzamy, że rzeczywiście, widząc instalację, chociażby tą zlokalizowaną w Lublinie, bo niestety tej drugiej nie miałyśmy okazji zobaczyć, ale rzeczywiście ta lublińska instalacja, ona była widoczna z bardzo fajnego miejsca w drodze do zamku, więc rzeczywiście ten stos był bardzo sugestywny w tej konkretnej okolicy, w tym konkretnym miejscu, i myślę sobie, że też bardzo ciekawe jest to, co powiedziałaś, że przede wszystkim wykonałaś bardzo dużo pracy naukowej, dużo tak zwanego riserczu czyli właśnie tych poszukiwań...</text:p>
      <text:p text:style-name="Standard"><text:s/><text:line-break/>AS: ...konsultacji...</text:p>
      <text:p text:style-name="Standard"><text:line-break/>KJ: ...źródeł, co nie przeszkodziło lokalnemu politykowi, prawda, tutaj podważyć sens tej pracy czy jej znaczenie. To tak, jakby sztukę zawsze można było podważać, niezależnie od tego czy jest ona… czy wynika ona właśnie z pracy nad konkretnymi faktami, nad konkretnymi zdarzeniami. De facto, te same osoby nigdy nie podważają słuszności bytu konkretnych pomników, <text:s/>prawda, czy jakichś wielkich kamieni upamiętniających, natomiast przy instalacjach artystycznych okazuje się, że bardzo łatwo jest po prostu im zaprzeczyć czy je wyprzeć czy je wręcz czasami ośmieszyć, co uważam, że jest strasznym zjawiskiem, i że chyba nasila się ono również w przestrzeni publicznej i w takim odbiorze właśnie działań artystycznych, tych, które, powiedzmy, dotykają tematów historycznych czy <text:s/>tożsamościowych.<text:line-break/>DN: Tak, zdecydowanie one są też, powiedzmy, taką... takim polem walki, jeżeli chodzi o polityków, bo ja nie tylko dostawałam, powiedzmy, zaczepki ze strony, powiedzmy, tego wojewody, ale też ze strony burmistrzów czy posłów, którzy do mnie wręcz… czy radnych, pisali prywatnie, jakby zaprzeczając tym faktom historycznym, które faktycznie były zweryfikowane przeze mnie bardzo dobrze i ja nie opieram się na własnej wersji historii tylko na wersji historii dokumentowanej przez historyków, specjalistów w dziedzinie. Może jeszcze <text:soft-page-break/>dopowiem, że nieprzypadkowo znalazła się ta instalacja w miejscu, gdzie wcześniej było po prostu miasto, dzielnica żydowska, ale też dodam, że wykonałam taką małą akcję, spreparowałam pocztówkę, typową pocztówkę, gdzie z jednej strony napis był na żółtym jaskrawym tle - Judenfrei - i on się odnosił do jakby miast, które zostały oznaczone przez faszystów ponieważ “Judenfrei” znaczy “wolne od Żydów”, i tę pocztówkę wysłała wcześniej przed przyjazdem i przed rozpoczęciem wernisażu do lokalnych mediów, również do prezydenta Lublina, żeby oczywiście sprowokować i ta akcja została gdzieś tam podłapana przez niektóre media, ale to była też taka forma podkreślenia tej pustki i tego nie-bycia pewnej społeczności, która ewidentnie w tak licznej masie czy powiedzmy też kulturze, zamieszkiwała tę przestrzeń, a teraz jest po prostu niebyt. Jest nicość, jest właściwie brak i to chciałam powiedzieć, podkreślić też realizując tę instalację, <text:s/></text:p>
      <text:p text:style-name="Standard"/>
      <text:p text:style-name="Standard">KJ: <text:s/>Powodem tej rozmowy właśnie były te nasze impresje związane z festiwalem w Lublinie, sam festiwal Open City, tak obserwując go, on pokazuje też coś bardzo ważnego, myślę, że jednak artyści zapraszani w przestrzeń miasta, eksplorując je i poznając jego historię, bardzo często właśnie rehabilitują czy przypominają te zapomniane historie czy </text:p>
      <text:p text:style-name="Standard">w ogóle tę wyrwę taką, no, społeczną tak naprawdę, więc niezwykle cenna jest ta rola sztuki i niezwykle, myślę, pożyteczna i ważna. Także duże gratulacje, ukłony w stronę organizatorów Open City, kuratorów, no i oczywiście artystów, którzy mają odwagę te tematy... poświęcać czas i je realizować w pewien bardzo odważny sposób, także dziękujemy również wam, bo myślę, że to jest niezwykle ważne. <text:line-break/><text:line-break/>AS: No tak i rzeczywiście mamy takie czasy, kiedy różne tendencje - nietolerancja, nacjonalizm, faszyzm pojawiają się w przestrzeni publicznej i politycznej i w społecznej, do tego teraz mamy sytuacje związane z wykluczeniem poszczególnych środowisk, też niesamowite jest to, że z jednej strony ta edycja Open City w jakiś sposób zwróciła na to uwagę, a z drugiej też widzimy, że w waszych pracach eksplorujecie te tematy, czy jesteście bardzo wrażliwi na to, w jaki sposób zmienia się nasza sytuacja polityczna i w jaki sposób społeczeństwo odpowiada na to. Chciałybyśmy podpytać o bieżące projekty, o to nad czym teraz pracujecie. Może najpierw przejdziemy do...<text:line-break/><text:line-break/>KJ: Naprzemiennie.</text:p>
      <text:p text:style-name="Standard"/>
      <text:p text:style-name="Standard">AS:: Dariuszu, jaka jest teraz Twoja bieżąca praca, czy nad czym teraz artystycznie pracujesz?</text:p>
      <text:p text:style-name="Standard"><text:line-break/>DS: Kontynuuję taki <text:s/>projekt, który zacząłem parę miesięcy temu, właściwie jak wybuchł ten wirus tutaj w Polsce i na świecie, mianowicie wykonałem wtedy blaszany bębenek, dosłownie, blaszany bębenek inspirowany powieścią Güntera Grassa, pod tym tytułem. Był to projekt realizowany dla… na konkurs właściwie, na konkurs “Sztuka Izolacji”, który był organizowany w Bydgoskim Centrum Sztuki. I tam dostałem wyróżnienie za ten projekt, teraz niedawno dowiedziałem się, że planują zrobić dla osób nagrodzonych i wyróżnionych wystawę, która ma się odbyć na przełomie grudnia i stycznia, <text:line-break/><text:line-break/>KJ: Już zapraszamy w takim razie wszystkich słuchaczy.<text:line-break/><text:line-break/>DS: Kontynuując ten wątek zacząłem ostatnio zajmować się bębnami, dosłownie, także w tej chwili robię produkcję, można by powiedzieć, bębnów, których będzie kilkanaście, różnej <text:soft-page-break/>wielkości, wszystkie będą ze stali, własnoręcznie produkowane, i to jest projekt, który będzie odnosił się - z resztą tak jak poprzedni, do fali nacjonalizmu, do faszyzmu budzącego się znowu nam niestety na kontynencie, z tym, że to będą takie bębny, rodzaj takich artefaktów, wykopane gdzieś z ziemi, zniszczone bardzo, do tego będzie zestaw też pałeczek różnego rodzaju , odpowiednik do każdego bębna, które będą zamknięte, niedostępne, czyli nie będzie można jakby…. nie będą funkcjonalne. Chociaż same w sobie grają, ostatnio pracujemy z takimi postarzając je, postarzam polewając je wodą, jak ta woda uderzała wte membrany metalowe, to wydawała niesamowite dźwięki, każdy bęben ma swój dźwięk. Także może tyle, nie zdradzając jeszcze szczegółów, bo to projekt jest w trakcie. <text:line-break/></text:p>
      <text:p text:style-name="Standard">KJ: Następny podcast rozpoczniemy dźwiękiem<text:line-break/></text:p>
      <text:p text:style-name="Standard">AS: ...bębna.<text:line-break/></text:p>
      <text:p text:style-name="Standard">KJ: Bardzo chętnie byśmy wprowadziły takie takie dźwięki.<text:line-break/>Wspominałeś właśnie o tej sytuacji, że jeszcze w tle wielu wydarzeń, rok jest bardzo specyficzny, właśnie również o tę dziwną sytuację pandemiczną, która to raz utrudnia bardzo życie... <text:line-break/></text:p>
      <text:p text:style-name="Standard">AS: ...nawet paraliżuje...<text:line-break/></text:p>
      <text:p text:style-name="Standard">KJ: ...paraliżuje, a z drugiej strony otwiera trochę nowe możliwości, czy zachęca do innego pojmowania czy myślenia o rzeczywistości.<text:line-break/></text:p>
      <text:p text:style-name="Standard">AS: Doroto, bo w tym momencie też przygotowujesz wystawę dla MOCAKu, tak?</text:p>
      <text:p text:style-name="Standard"><text:line-break/>KJ: Tak, i Poznania.</text:p>
      <text:p text:style-name="Standard"/>
      <text:p text:style-name="Standard">AS: Więc może zdradziłabyś nam trochę więcej szczegółów, właśnie, jak to przebiega i czy pandemia w jakiś sposób też spowolniła ten proces, czy wszystko przebiega jakoś tam w miarę właściwie?<text:line-break/><text:line-break/>DN: Jakby tutaj odpowiadając, wystawę przygotowuję razem z Darkiem, właściwie nie tylko z Darkiem, bo tam jest też by Cezary Łazarewicz, którego integralną częścią tej wystawy jest tekst. Przygotowujemy tę wystawę nie dla MOCAK-u, tylko dla Bunkra Sztuki, co jest bardzo specyficznym i <text:s/>jakby idealnym właściwie w kontekście tej wystawy miejscem, ponieważ wystawa jest poświęcona postaci Stanisława Pyjasa. To jest młody student, opozycjonista, który zginął z rąk SB w ‘77 roku i właściwie tutaj datuje się też dla środowiska krakowskiego powołanie właściwie takiej opozycji, która wybuchła w tamtym czasie w Krakowie właśnie po jego śmierci, ale też 3 lata później zaistniało w świecie słowo solidarność. Pierwsza odsłona tej wystawy miała miejsce w ECSie i właściwie my ją przenosimy teraz do Bunkra Sztuki, ona jest w takiej trochę inne i odsłonie, ponieważ jest wzbogacona o inne materiały archiwalne, których nie było w ECSie, ponieważ tam jest bardzo ograniczona przestrzeń - mówię o ECSie, a tutaj ta przestrzeń jest olbrzymia, więc musieliśmy jeszcze dobudować inne elementy żeby ta wystawa w jaki sposób była też atrakcyjna i nie była, powiedzmy, taka mała, jak była w ECSie. Ten Pyjas wziął się też stąd, że to było chyba 3 lata temu, jak pamiętam, oboje wzięliśmy udział w konkursie na pomnik Stanisława Pyjasa, który został ogłoszony w Centrum Rzeźby Polskiej w Orońsku i pewnie nie wiecie tego, ale pierwsze <text:soft-page-break/>miejsce zdobył Dariusz.</text:p>
      <text:p text:style-name="Standard"><text:s text:c="2"/><text:line-break/>KJ, AS: Gratulujemy.</text:p>
      <text:p text:style-name="Standard"><text:line-break/>DS: Pomnik został zrealizowany, a wyróżnienie dostała Dorota w tym konkursie.</text:p>
      <text:p text:style-name="Standard"><text:line-break/>DN: Tak, tylko, że akurat to nie miało takiego znaczenia… Po prostu, pracując przy tej sprawie i analizując materiały, zdałam sobie sprawę, że właściwie bardzo niewiele wiemy o tej sprawie. Ona jest właściwie bardzo fascynująca, bo jest wielowątkowa i postanowiłam się w nią zagłębić. To właściwie trwało ponad rok, ponieważ zaszyłam się w IPNie, gdzie przeglądałam większość materiałów, które ściągnęłam z Polski z różnych oddziałów i właściwie na bazie tych materiałów powstała ta wystawa, ponieważ ja zafascynowałam się absolutnie tutaj tą sprawą, no i ja gdzieś pociągnęłam ją właśnie jako jako już taka wizualna strona tej sprawy, ponieważ też zdałam sobie z drugiej strony sprawę, że sprawa Pyjasa jest w przestrzeni... Ona właściwie nie zaistniała wcześniej. Aktualnie ludzie niewiele wiedzą o tym, a to jest taki wątek historii, który jest niezwykle interesujący.<text:line-break/></text:p>
      <text:p text:style-name="Standard">AS: Odnośnie Pyjasa, no to jeszcze bym chciała, Dorota, Cię dopytać, bo no na pewno właśnie jest to temat, który gdzieś jeszcze nie został do końca zgłębiony. Czy też jest to sprawa, która nie została rozwiązana, a z drugiej strony też w jakiś sposób może ta walka młodego człowieka o demokrację, o wolność też w jakiś sposób przekłada się na czasy współczesne i na to co się teraz dzieje. Jak dla ciebie to gdzieś tutaj rezonuje czy jak czujesz, że to się łączy z naszą sytuacją obecną polityczną i z tym, co się dzieje na świecie?<text:line-break/>Czy to też cię jakoś inspirowało w ten sposób?<text:line-break/><text:line-break/>DN: Wiesz co, w tamtym czasie jakby nie było tak ekstremalnych sytuacji jakie aktualnie obserwujemy, bo to co się stało ostatnio w Warszawie, ta nagonka właściwie gdzie powiedzmy ta flaga społeczność LGBT okazała się w walka wręcz o demokrację i o wolność i stała się symbolem, tego nie było jeszcze powiedzmy 2 lata temu, kiedy ja zaczęłam myśleć o tej wystawie i o tej sprawie. Tak samo, paradoksalnie, za kilka dni zaczyna się święto demokracji, które można powiedzmy wziąć w cudzysłów, w Gdańsku, ponieważ zaczyna się święto, 40-lecie porozumień sierpniowych. To jest tak zwane święto demokracji, co brzmi mocno paradoksalnie, ponieważ to co się działo przy naszym wyborach w Gdańsku, znaczy w Polsce, powiem, i to co się dzieje aktualnie na Białorusi, właściwie uderza chyba we wszystkich. Widzimy to, co się dzieje i dla mnie to jest niewyobrażalne, bo takie sytuacje wydarzały się w latach ‘70 w Polsce, wydarzały się kiedy był stan wojenny. Wydawało się, że jak jest ta demokracja, jest wolność słowa, a jest totalna przemoc i trudno się zgodzić z tym, bo to są w większości młodzi ludzie, którzy walczą o swoją wolność walczą, o swoją przestrzeń w życiu. Tu pozytywem jest to urodzenie się tej chęci, ponieważ ten reżim Łukaszenki właściwie spowodował to, że ci ludzie byli w jaki sposób stłamszeni i nagle, jakby to się wszystko rozsypało, tak jakby tutaj jest totalny progres, jeżeli chodzi w ogóle o społeczeństwo, o myślenie tutaj tych moich młodych ludzi głównie, no i jak się dowiadujemy z przekazu - głównie też kobiet jednak, bo te kobiety robią tę rewolucję, wynika z przekazu, tak…<text:line-break/><text:line-break/>AS: Jest to temat, który moglibyśmy moglibyśmy jeszcze długo kontynuować i właściwie dopiero teraz byśmy mogli rozpocząć tę rozmowę, ale niestety nasz czas jest ograniczony więc chcielibyśmy bardzo podziękować naszym gościom, Dorocie Nieznalskiej i Dariuszowi <text:soft-page-break/>Sitkowi, za udział w tym odcinku Artcastu. No i żegnają się Anna Szynwelska...<text:line-break/><text:line-break/>KJ: ...i Kinga Jaro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pl" fo:country="PL"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7" meta:paragraph-count="30" meta:word-count="3061" meta:character-count="19939"/>
    <dc:date>2020-09-25T10:03:17.25</dc:date>
    <meta:generator>OpenOffice/4.1.7$Win32 OpenOffice.org_project/417m1$Build-9800</meta:generator>
  </office:meta>
</office:document-meta>
</file>